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list-style-name="WWNum1">
      <style:paragraph-properties fo:margin-left="0.5in" fo:margin-right="0in" fo:text-indent="-0.25in" style:auto-text-indent="false"/>
    </style:style>
    <style:style style:name="P3" style:family="paragraph" style:parent-style-name="Standard" style:list-style-name="WWNum2">
      <style:paragraph-properties fo:margin-left="0.5in" fo:margin-right="0in" fo:text-indent="-0.25in" style:auto-text-indent="false"/>
    </style:style>
    <style:style style:name="P4" style:family="paragraph" style:parent-style-name="Standard">
      <style:paragraph-properties fo:margin-left="0.5in" fo:margin-right="0in" fo:text-indent="0in" style:auto-text-indent="false"/>
    </style:style>
    <style:style style:name="P5" style:family="paragraph" style:parent-style-name="Standard">
      <style:paragraph-properties fo:margin-left="0in" fo:margin-right="0in" fo:text-indent="0in" style:auto-text-indent="false"/>
    </style:style>
    <style:style style:name="P6" style:family="paragraph" style:parent-style-name="Standard">
      <style:paragraph-properties fo:margin-left="0in" fo:margin-right="0in" fo:text-indent="0in" style:auto-text-indent="false"/>
      <style:text-properties fo:font-weight="bold" style:font-weight-asian="bold"/>
    </style:style>
    <style:style style:name="P7" style:family="paragraph" style:parent-style-name="Standard" style:master-page-name="Standard">
      <style:paragraph-properties style:page-number="1"/>
    </style:style>
    <style:style style:name="T1" style:family="text">
      <style:text-properties fo:font-size="18pt" style:font-size-asian="18pt" style:font-size-complex="18pt"/>
    </style:style>
    <style:style style:name="T2" style:family="text">
      <style:text-properties fo:font-weight="bold" style:font-weight-asian="bold"/>
    </style:style>
    <style:style style:name="T3"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Gold Beach Main Street Minutes</text:span></text:p>
      <text:p text:style-name="Standard">September 15, 2020 <text:s/>Curry County Annex Blue Room, Gold Beach, OR</text:p>
      <text:p text:style-name="Standard"/>
      <text:p text:style-name="Standard"><text:span text:style-name="T2">Board Members Present</text:span></text:p>
      <text:p text:style-name="Standard">Laurie Van Zante-President</text:p>
      <text:p text:style-name="Standard">Deb Treinen-Vice President</text:p>
      <text:p text:style-name="Standard">Cherie McNair - Treasurer </text:p>
      <text:p text:style-name="Standard">Kim Wykoff - Secretary</text:p>
      <text:p text:style-name="Standard">Michele Fritch </text:p>
      <text:p text:style-name="Standard">Renee Kolen</text:p>
      <text:p text:style-name="Standard">Miranda Plagge</text:p>
      <text:p text:style-name="P1"/>
      <text:p text:style-name="Standard"><text:span text:style-name="T2">Quorum Present</text:span> - Yes</text:p>
      <text:p text:style-name="Standard">Also present:</text:p>
      <text:p text:style-name="Standard">Lyndsey Dixon - Community Business Coordinator</text:p>
      <text:p text:style-name="Standard">Kyrie Wimer</text:p>
      <text:p text:style-name="Standard"/>
      <text:p text:style-name="Standard"><text:span text:style-name="T2">1.Meeting called to order</text:span> by President Laurie Van Zante at 4:06 PM</text:p>
      <text:p text:style-name="Standard"/>
      <text:p text:style-name="Standard"><text:span text:style-name="T2">2. Minutes review and approval</text:span></text:p>
      <text:p text:style-name="Standard"><text:span text:style-name="T2">MOTION </text:span>to approve minutes from August Board Meeting brought by Laurie V.. Seconded by Miranda P..</text:p>
      <text:p text:style-name="Standard"><text:span text:style-name="T2">MOTION CARRIED</text:span></text:p>
      <text:p text:style-name="Standard"/>
      <text:p text:style-name="Standard"><text:span text:style-name="T2">5. Committee Reports:</text:span></text:p>
      <text:list xml:id="list3867355817" text:style-name="WWNum1">
        <text:list-item>
          <text:p text:style-name="P2"><text:span text:style-name="T2">Christmas Committee</text:span>: Discussion-no “Thank You” party due to COVID-maybe an email? Laurie suggests a Zoom-like flyer featuring pics of the volunteers. Possible put in the newspapers? Laurie and Lyndsey will contact newspapers. Miranda volunteers to produce an end of the year video for social media and local station. Dorothy Antunas said to be willing to help with Committee. Cherie suggests posting now to get people to start thinking about decorating and get an early start. Michele suggests Survey Monkey for voting. Cherie will ask Committee their thoughts on just focusing on commercial contest this year of including residential again as well. Lyndsey will start messaging Dorothy, Wendy and Ruth Dixon. Renee volunteers to remove old solar lights from the book store and Interiors.</text:p>
        </text:list-item>
        <text:list-item>
          <text:p text:style-name="P2"><text:soft-page-break/><text:span text:style-name="T2">Design Committee:</text:span></text:p>
        </text:list-item>
      </text:list>
      <text:p text:style-name="P4">i . Landscape sights: Josh Stout has volunteered his excavator but will not be able to operate-need to reach out to someone who Josh could approve to operate-Renee suggests Gary Fletcher. Sunset Pizza has been started-next up Rogue Credit Union. Laurie has tried to Follow up with Brian Rosendahl regarding signing the contract for the Smoke Hut site-waiting for response. </text:p>
      <text:p text:style-name="P4">Iv. Deb has ordered 10 ornamental trees-suggests ordering 2 more. Discussion on Fountain Grass-concerns expressed that current grass dies off in winter. Deb has ordered 1100 bulbs, will arrive by end of September and will go into new plantings. Rhodies-sale coming up at the nursery but unsure about timing to pick up due to wildfires and no guarantee the ones we want will be on sale. Marna is going and Deb may join.</text:p>
      <text:p text:style-name="P4">v. Boulders-Deb has called and awaiting response regarding price and transportation. She will ask Mark Hodgeson best way to transport. </text:p>
      <text:p text:style-name="P4">iii.Irrigation-Deb asks to be removed from Committee. Marna has expressed an interest but needs someone to consult for guidance. Discussion-TLT tax for irrigation funds? Miranda says they are in the process of setting up a grant program. Deb looking at calling plumbers-the current bids received for irrigation are considered too high. Port og GB has given $1000 for irrigation but need to find someone reasonable to install.</text:p>
      <text:p text:style-name="P4"/>
      <text:p text:style-name="P5"><text:span text:style-name="T2">3.Treasury Report</text:span> given by Cherie M.</text:p>
      <text:p text:style-name="P5"><text:span text:style-name="T2">4. Citizen Input:</text:span> Kyrie as Max’s Assistant asked how Max would like reporting handled regarding his funds? Yearly? Calendar or Fiscal? She will ask and get back. </text:p>
      <text:p text:style-name="P5"/>
      <text:p text:style-name="P5">5.b.ii.Snowflakes: Need to order. Looking to order 5’ this round. Discussion to put 5’ in the open spaces and move the 4’ into town. Like the idea of 5 each of 3 different styles but with the same bulbs for variety and continuity. Cherie, Kyrie and Miranda will be in charge of picking out the styles. Need to contact Coos-Curry for input and identification of which poles can be used.</text:p>
      <text:p text:style-name="P6"/>
      <text:p text:style-name="P5"><text:span text:style-name="T2">MOTION</text:span> to allow Cherie to purchase 2 more snowflakes then previously approved (bringing total to 16) brought by Kim W. Seconded by Michele F</text:p>
      <text:p text:style-name="P5"><text:span text:style-name="T2">MOTION CARRIED</text:span></text:p>
      <text:p text:style-name="P5"/>
      <text:p text:style-name="P5">Re: Design Committee-Laurie raises concern that we’re losing touch with the volunteers. Feels need to re-connect and see if people are comfortable meeting.</text:p>
      <text:p text:style-name="P5"/>
      <text:p text:style-name="P5"><text:span text:style-name="T2">5.c.Promotion/Outreach</text:span>: Party 2021-Michele suggests thinking about setting a late August date rather than July due to weather and the fact that the 4th will be on a Sunday in 2021. Need to get committee input.</text:p>
      <text:p text:style-name="P5"/>
      <text:p text:style-name="P5"><text:span text:style-name="T2">5.d.Economic Vitality</text:span>: Miranda is still doing the training. Wants to go to business owners-Renee will give input on her experience doing this before COVID Lyndey asks how we can help businesses post-COVID? Renee has some info and will share.</text:p>
      <text:p text:style-name="P5"/>
      <text:p text:style-name="P5"><text:span text:style-name="T2">6. Project updates</text:span>:</text:p>
      <text:list xml:id="list3311170229" text:style-name="WWNum2">
        <text:list-item>
          <text:p text:style-name="P3">ODOT-Lyndsey says they have come back to ask if we have talked to Coos-Curry about using their poles for banners. She will reach out to Wendy at Coos-Curry but the consensus is that we would prefer to use ODOT poles as they are better positioned for what we want.</text:p>
        </text:list-item>
        <text:list-item>
          <text:p text:style-name="P3">Facebook comments and message policy. Lyndsey will write up a policy on how to respond to and monitor comments on our Facebook page for Board review and approval.</text:p>
        </text:list-item>
        <text:list-item>
          <text:p text:style-name="P3">Thank you cards- Ask Sharon Guinn about a custom card? Laurie will be in charge of Max’s card.</text:p>
        </text:list-item>
        <text:list-item>
          <text:p text:style-name="P3">Fairgrounds Partnerships: They have reached out about a light drive-thru for Christmas. They also want to do something for Halloween and would like to partner with GBMS. Chamber has not gotten back to Lyndsey about their plans for Halloween. Discussion: Do a Trick-or-Treat table as GBMS? Get candy and goody bag donations. Fairgrounds will decide at their next Board meeting (Friday) </text:p>
        </text:list-item>
        <text:list-item>
          <text:p text:style-name="P3">Meredith Future Projects Sheet-Lyndsey to meet with her monthly on prospective projects. Washed Ashore &amp; business training- getting ideas on funding and brainstorming.</text:p>
        </text:list-item>
        <text:list-item>
          <text:p text:style-name="P3"><text:soft-page-break/>Ford Funding-responded on possible fund matching. Lyndsey will mock-up answers to their questions for feedback.</text:p>
        </text:list-item>
      </text:list>
      <text:p text:style-name="Standard"/>
      <text:p text:style-name="Standard">Memorial Fish-Cherie to hand over coordinating Memorial Fish project to Lyndsey.</text:p>
      <text:p text:style-name="Standard"/>
      <text:p text:style-name="Standard">Meeting adjourned at 5:51 by President Laurie Van Zant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42" meta:word-count="887" meta:character-count="5423" meta:non-whitespace-character-count="4579"/>
    <meta:generator>LibreOfficeDev/6.0.5.2$Linux_X86_64 LibreOffice_project/</meta:generator>
  </office:meta>
</office:document-meta>
</file>