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fo:font-weight="bold" style:font-weight-asian="bold"/>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master-page-name="Standard">
      <style:paragraph-properties style:page-number="1"/>
    </style:style>
    <style:style style:name="T1" style:family="text">
      <style:text-properties fo:font-size="18pt" style:font-size-asian="18pt" style:font-size-complex="18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ld Beach Main Street Minutes</text:span></text:p>
      <text:p text:style-name="Standard">July 23, 2020 <text:s/>Gold Beach, OR</text:p>
      <text:p text:style-name="Standard"/>
      <text:p text:style-name="Standard"><text:span text:style-name="T2">Board Members Present via Zoom:</text:span></text:p>
      <text:p text:style-name="Standard">Deb Treinen-Vice President</text:p>
      <text:p text:style-name="Standard">Cherie McNair - treasurer </text:p>
      <text:p text:style-name="Standard">Kim Wykoff - Secretary</text:p>
      <text:p text:style-name="Standard">Michele Fritch</text:p>
      <text:p text:style-name="Standard">Miranda Plagge</text:p>
      <text:p text:style-name="Standard"><text:span text:style-name="T2">Board Members Present via Phone:</text:span></text:p>
      <text:p text:style-name="Standard">Renee Kolen</text:p>
      <text:p text:style-name="Standard"><text:span text:style-name="T2">Quorum Present</text:span> - Yes</text:p>
      <text:p text:style-name="Standard">Also present via Zoom:</text:p>
      <text:p text:style-name="Standard">Lyndsey Dixon - Community Business Coordinator</text:p>
      <text:p text:style-name="Standard">Tami Kauffman-GBMS City Council liaison </text:p>
      <text:p text:style-name="Standard"/>
      <text:p text:style-name="Standard">Meeting called to order by Vice President Deb Treinen at 4:10 PM and turns over meeting direction to Lyndsey</text:p>
      <text:p text:style-name="Standard"/>
      <text:p text:style-name="Standard">Cherie checks out of meeting at 4:15</text:p>
      <text:p text:style-name="Standard"/>
      <text:p text:style-name="Standard"><text:span text:style-name="T2">2. Minutes review and approval:</text:span></text:p>
      <text:p text:style-name="Standard">Discussion: Deb did not realize that she had the High School for Summer Plant Care so did not connect. Michele asked for correction to item 6.a. of the minutes regarding Bench Contracts.to read “Signed but with noted contingency”</text:p>
      <text:p text:style-name="P1"/>
      <text:p text:style-name="Standard"><text:span text:style-name="T2">MOTION </text:span>to approve minutes from July Board Meeting with correction brought by Michele F. seconded by Miranda P.</text:p>
      <text:p text:style-name="Standard"><text:span text:style-name="T2">MOTION CARRIED</text:span></text:p>
      <text:p text:style-name="P1"><text:soft-page-break/></text:p>
      <text:p text:style-name="Standard"><text:span text:style-name="T2">3. Treasury Report:</text:span></text:p>
      <text:p text:style-name="Standard">Report not given because Treasurer had to leave the meeting.</text:p>
      <text:p text:style-name="Standard"><text:span text:style-name="T2">4. Citizen Input:</text:span></text:p>
      <text:p text:style-name="Standard">No citizen input</text:p>
      <text:p text:style-name="Standard"><text:span text:style-name="T2">5. Committee Reports:</text:span></text:p>
      <text:p text:style-name="P2"><text:span text:style-name="T2">5.a.i.</text:span> <text:s text:c="2"/>Amount of money a Board member can spend for parts for maintenance without prior Board approval?</text:p>
      <text:p text:style-name="P3"><text:span text:style-name="T2"><text:s/>MOTION</text:span> to allow Board Members to spend up to $25 on parts for maintenance without Board approval brought by Michele F., seconded by Deb T.</text:p>
      <text:p text:style-name="P3"><text:span text:style-name="T2">MOTION CARRIED</text:span></text:p>
      <text:p text:style-name="P3"/>
      <text:p text:style-name="P3"><text:tab/><text:span text:style-name="T2">5.b.i. </text:span>Hoping to find more volunteers. Lyndsey going to print up flyers to put around town and to recruit on social media. Push for specific projects.</text:p>
      <text:p text:style-name="P3"/>
      <text:p text:style-name="P3"><text:tab/><text:span text:style-name="T2">5.b.ii </text:span><text:s/>Rogue Credit Union has signed bench contract. Smoke Hut asked for change in contract because he is site owner but not business owner. Waiting for response but he is expected to sign. NAPA- 2 benches between the 3 trees. Looking for machine to move rocks. Lyndsey following up with Utility guys to see if they would push out oof the way.</text:p>
      <text:p text:style-name="P3"/>
      <text:p text:style-name="P3"><text:tab/><text:span text:style-name="T2">5.b.iii </text:span><text:s/>ODOT Zoom - no Board members who joined meeting currently present to update</text:p>
      <text:p text:style-name="P3"><text:tab/><text:span text:style-name="T2">5.b.v. </text:span><text:s/>Memorial Fish - Cherie or Laurie not present to update. <text:s/>Discussion: Scotty a potential memorial. Lyndseyb will reach out to Bonnie Pason (?) Mentor Oregon. Deb will ask Peg &amp; Steve Turner if they have any ideas for NAPA benches.</text:p>
      <text:p text:style-name="P3"/>
      <text:p text:style-name="P3"><text:tab/><text:span text:style-name="T2">5.c. </text:span><text:s/>Celebration postponement? <text:s/>re: COVID restrictions-Too soon to project what will be happening in October. May reach out to other organizations that have held events but info may not be relevant in a few months.</text:p>
      <text:p text:style-name="P3"/>
      <text:p text:style-name="P3"><text:span text:style-name="T2">7. Coordinator Updates:</text:span></text:p>
      <text:p text:style-name="P2"><text:span text:style-name="T2">7.a </text:span>Possible COVID idea: if we have Celebration event, could have pre-packed goodie bags for kids. If unable to have event, could still partner with Chamber possible to distribute to kids so they can still have a “Halloween” Look for donations. Michele would help stage. Lyndsey- Drive through event? <text:s/>Renee - Reverse parade? Michele - Vendors outside? Could find funders and partner with Chamber? </text:p>
      <text:p text:style-name="P3"/>
      <text:p text:style-name="P3"><text:span text:style-name="T2">MOTION</text:span> to request to partner with the GB Chamber for goodie bags and distribution at GBMS Halloween event if still on- otherwise pursue alternate distribution plan brought be Michele F. seconded by Deb T. </text:p>
      <text:p text:style-name="P3"><text:span text:style-name="T2">MOTION CARRIED</text:span></text:p>
      <text:p text:style-name="P4"/>
      <text:p text:style-name="P6"><text:span text:style-name="T2">7.b.</text:span> Rotary Grant - Approached for a bench for skate park, have not heard back officially but it is believed that Rotary voted ‘nay’. Lyndsey will email Tim.</text:p>
      <text:p text:style-name="P6"><text:soft-page-break/></text:p>
      <text:p text:style-name="P3">Other business:</text:p>
      <text:p text:style-name="P3">Hoodies sold out- Kim is ordering another round.</text:p>
      <text:p text:style-name="P3">Lyndsey-weekly thank yous on Facebook.</text:p>
      <text:p text:style-name="P3"/>
      <text:p text:style-name="P3">Next meeting August 20th, location TBD.</text:p>
      <text:p text:style-name="P3"/>
      <text:p text:style-name="P3"><text:span text:style-name="T2">Meeting Adjourned</text:span> at 4:49 by Vice PresidentDeb 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3" meta:word-count="550" meta:character-count="3303" meta:non-whitespace-character-count="2776"/>
    <meta:generator>LibreOfficeDev/6.0.5.2$Linux_X86_64 LibreOffice_project/</meta:generator>
  </office:meta>
</office:document-meta>
</file>