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1">
      <style:paragraph-properties fo:margin-left="1in" fo:margin-right="0in" fo:text-indent="-0.25in" style:auto-text-indent="false"/>
    </style:style>
    <style:style style:name="P5" style:family="paragraph" style:parent-style-name="Standard" style:list-style-name="WWNum1">
      <style:paragraph-properties fo:margin-left="1.5in" fo:margin-right="0in" fo:text-indent="-0.1252in" style:auto-text-indent="false"/>
    </style:style>
    <style:style style:name="P6" style:family="paragraph" style:parent-style-name="Standard" style:list-style-name="WWNum1">
      <style:paragraph-properties fo:margin-left="2in" fo:margin-right="0in" fo:text-indent="-0.25in" style:auto-text-indent="false"/>
    </style:style>
    <style:style style:name="P7" style:family="paragraph" style:parent-style-name="Standard">
      <style:paragraph-properties fo:margin-left="1in" fo:margin-right="0in" fo:text-indent="0in" style:auto-text-indent="false"/>
      <style:text-properties fo:font-size="12pt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left="0.75in" fo:margin-right="0in" fo:margin-top="0.139in" fo:margin-bottom="0in" loext:contextual-spacing="false" fo:line-height="100%" fo:text-indent="0in" style:auto-text-indent="false" fo:background-color="#ffffff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Calibri" style:text-underline-style="solid" style:text-underline-width="auto" style:text-underline-color="font-color" style:font-name-asian="Calibri1" style:font-name-complex="Calibri1"/>
    </style:style>
    <style:style style:name="T6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Gold Beach Main Street</text:span></text:p>
      <text:p text:style-name="P1"><text:span text:style-name="T2">Board Meeting </text:span></text:p>
      <text:p text:style-name="P1"><text:span text:style-name="T2">Thursday, April 15th, 2021, 4-6 pm</text:span></text:p>
      <text:p text:style-name="P2"/>
      <text:p text:style-name="P1"><text:span text:style-name="T2">Agenda</text:span></text:p>
      <text:list xml:id="list96882469" text:style-name="WWNum1">
        <text:list-item>
          <text:p text:style-name="P3"><text:span text:style-name="T1">Call to order</text:span></text:p>
        </text:list-item>
        <text:list-item>
          <text:p text:style-name="P3"><text:span text:style-name="T1">Treasury Report</text:span></text:p>
        </text:list-item>
        <text:list-item>
          <text:p text:style-name="P3"><text:span text:style-name="T1">Minutes: Review and Approval</text:span></text:p>
        </text:list-item>
        <text:list-item>
          <text:p text:style-name="P3"><text:span text:style-name="T1">Board/Citizen Input</text:span></text:p>
        </text:list-item>
        <text:list-item>
          <text:p text:style-name="P3"><text:span text:style-name="T1">Committee Reports</text:span></text:p>
          <text:list>
            <text:list-item>
              <text:p text:style-name="P4"><text:span text:style-name="T2">Design</text:span></text:p>
              <text:list>
                <text:list-item>
                  <text:p text:style-name="P5"><text:span text:style-name="T2">Bench site adoptions by memorial fish owners (Cherie)</text:span></text:p>
                  <text:list>
                    <text:list-item>
                      <text:p text:style-name="P6"><text:span text:style-name="T2">Watering Schedule</text:span></text:p>
                    </text:list-item>
                  </text:list>
                </text:list-item>
                <text:list-item>
                  <text:p text:style-name="P5"><text:span text:style-name="T2">Bullfrog landscape- cost to finish (Deb)</text:span></text:p>
                </text:list-item>
                <text:list-item>
                  <text:p text:style-name="P5"><text:span text:style-name="T2">Cement curbs for NAPA Auto</text:span></text:p>
                </text:list-item>
                <text:list-item>
                  <text:p text:style-name="P5"><text:span text:style-name="T2">Pay Tim discussion</text:span></text:p>
                </text:list-item>
                <text:list-item>
                  <text:p text:style-name="P5"><text:span text:style-name="T2">Community Bench Events ideas and funding (Laurie)</text:span></text:p>
                  <text:list>
                    <text:list-item>
                      <text:p text:style-name="P6"><text:span text:style-name="T2">Annual Walk/Run/Bench-A-Thon </text:span></text:p>
                    </text:list-item>
                  </text:list>
                </text:list-item>
                <text:list-item>
                  <text:p text:style-name="P5"><text:span text:style-name="T2">Fairgrounds main street planting and funding</text:span></text:p>
                </text:list-item>
                <text:list-item>
                  <text:p text:style-name="P5"><text:span text:style-name="T2">Mural/pocket park status</text:span></text:p>
                </text:list-item>
                <text:list-item>
                  <text:p text:style-name="P5"><text:span text:style-name="T2">Banners:</text:span></text:p>
                  <text:list>
                    <text:list-item>
                      <text:p text:style-name="P6"><text:span text:style-name="T2">Update with CCEC and meeting with Scott</text:span></text:p>
                    </text:list-item>
                  </text:list>
                </text:list-item>
              </text:list>
            </text:list-item>
            <text:list-item>
              <text:p text:style-name="P4"><text:span text:style-name="T2">Promotion/Outreach</text:span></text:p>
            </text:list-item>
            <text:list-item>
              <text:p text:style-name="P4"><text:span text:style-name="T2">Economic Vitality</text:span></text:p>
            </text:list-item>
          </text:list>
        </text:list-item>
        <text:list-item>
          <text:p text:style-name="P3"><text:bookmark text:name="_gjdgxs"/><text:span text:style-name="T1">Project Updates:</text:span></text:p>
          <text:list>
            <text:list-item>
              <text:p text:style-name="P4"><text:bookmark text:name="_caeo251nsncu"/><text:soft-page-break/><text:span text:style-name="T2">Underground power update</text:span></text:p>
            </text:list-item>
            <text:list-item>
              <text:p text:style-name="P4"><text:bookmark text:name="_ovmx0jwzbju"/><text:span text:style-name="T2">American Rescue Plan Act (documents attached)</text:span></text:p>
            </text:list-item>
          </text:list>
        </text:list-item>
        <text:list-item>
          <text:p text:style-name="P3"><text:span text:style-name="T1"><text:s/>BO&amp;CC Updates:</text:span></text:p>
          <text:list>
            <text:list-item>
              <text:p text:style-name="P4"><text:span text:style-name="T2">Which emails does everyone want to be cc’ed on? Does everyone want all of the emails I send out, or will that clog inboxes too much?</text:span></text:p>
            </text:list-item>
            <text:list-item>
              <text:p text:style-name="P4"><text:span text:style-name="T2">Thank yous for fish owners</text:span></text:p>
            </text:list-item>
            <text:list-item>
              <text:p text:style-name="P4"><text:span text:style-name="T2">OMS application</text:span></text:p>
            </text:list-item>
            <text:list-item>
              <text:p text:style-name="P4"><text:span text:style-name="T2">NAO free year of membership</text:span></text:p>
            </text:list-item>
          </text:list>
        </text:list-item>
        <text:list-item>
          <text:p text:style-name="P3"><text:span text:style-name="T1">Important dates</text:span></text:p>
          <text:list>
            <text:list-item>
              <text:p text:style-name="P4"><text:span text:style-name="T2">April 17th, SOLVE Beach Clean-up: 10-1 pm @ Visitor’s Center Parking Lot</text:span></text:p>
            </text:list-item>
            <text:list-item>
              <text:p text:style-name="P4"><text:span text:style-name="T2">Next Board Meeting: May 20th, 2021 at 4 pm?</text:span></text:p>
            </text:list-item>
          </text:list>
        </text:list-item>
        <text:list-item>
          <text:p text:style-name="P3"><text:span text:style-name="T1">ADJOURN</text:span></text:p>
        </text:list-item>
      </text:list>
      <text:p text:style-name="P7"/>
      <text:list xml:id="list114603153206688" text:continue-numbering="true" text:style-name="WWNum1">
        <text:list-item>
          <text:p text:style-name="P3"><text:span text:style-name="T1">Next meeting: </text:span><text:span text:style-name="T2">May 20th, 2021 at 4 pm?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merican Rescue Plan Act questions:</text:p>
      <text:p text:style-name="P8">·<text:span text:style-name="T4"> <text:s text:c="8"/></text:span><text:span text:style-name="T5">brief</text:span><text:span text:style-name="T6"> program or project description (</text:span><text:span text:style-name="T5">no more</text:span><text:span text:style-name="T6"> than 1 – 3 sentences);</text:span></text:p>
      <text:p text:style-name="P8">·<text:span text:style-name="T4"> <text:s text:c="8"/></text:span><text:span text:style-name="T6">program or project readiness (i.e., is it included in an adopted plan or other?);</text:span></text:p>
      <text:p text:style-name="P8">·<text:span text:style-name="T4"> <text:s text:c="8"/></text:span><text:span text:style-name="T6">estimated total program or project cost;</text:span></text:p>
      <text:p text:style-name="P8">·<text:span text:style-name="T4"> <text:s text:c="8"/></text:span><text:span text:style-name="T6">funding request;</text:span></text:p>
      <text:p text:style-name="P8">·<text:span text:style-name="T4"> <text:s text:c="8"/></text:span><text:span text:style-name="T6">sponsor (i.e. city, county, community-based organization, etc.);</text:span></text:p>
      <text:p text:style-name="P8"><text:soft-page-break/>·<text:span text:style-name="T4"> <text:s text:c="8"/></text:span><text:span text:style-name="T6">identify which of the Governor’s 10-Points the program or project addresses (#1-10);</text:span></text:p>
      <text:p text:style-name="P8">·<text:span text:style-name="T4"> <text:s text:c="8"/></text:span><text:span text:style-name="T5">brief</text:span><text:span text:style-name="T6"> description of how/if program or project will advance economic opportunity for Black, Indigenous, People of Color (BIPOC) communities and or underserved rural communitie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 fo:font-weight="bold"/>
    </style:style>
    <style:style style:name="ListLabel_20_2" style:display-name="ListLabel 2" style:family="text">
      <style:text-properties fo:font-size="12pt" style:text-underline-style="none"/>
    </style:style>
    <style:style style:name="ListLabel_20_3" style:display-name="ListLabel 3" style:family="text">
      <style:text-properties fo:font-size="12pt" style:text-underline-style="none"/>
    </style:style>
    <style:style style:name="ListLabel_20_4" style:display-name="ListLabel 4" style:family="text">
      <style:text-properties fo:font-size="12pt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4" meta:word-count="283" meta:character-count="1740" meta:non-whitespace-character-count="1473"/>
    <meta:generator>LibreOfficeDev/6.0.5.2$Linux_X86_64 LibreOffice_project/</meta:generator>
  </office:meta>
</office:document-meta>
</file>