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Standard">
      <style:paragraph-properties style:page-number="1"/>
    </style:style>
    <style:style style:name="T1" style:family="text">
      <style:text-properties fo:font-size="18pt" style:font-size-asian="18pt" style:font-size-complex="18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Gold Beach Main Street Minutes</text:span></text:p>
      <text:p text:style-name="Standard">March 15, 2021 <text:s/>Jerry’s Rogue Jets Reservation Office, gold Beach, OR</text:p>
      <text:p text:style-name="Standard"/>
      <text:p text:style-name="Standard"><text:span text:style-name="T2">Board Members Present</text:span></text:p>
      <text:p text:style-name="Standard">Deb Treinen - Vice President</text:p>
      <text:p text:style-name="Standard">Cherie McNair - Treasurer (Absent 4:30-5:07)</text:p>
      <text:p text:style-name="Standard">Kim Wykoff - Secretary (Left meeting 5:20)</text:p>
      <text:p text:style-name="Standard">Miranda Plagge (arrived 4:38)</text:p>
      <text:p text:style-name="P1"/>
      <text:p text:style-name="Standard"><text:span text:style-name="T2">Quorum Present</text:span> - Yes </text:p>
      <text:p text:style-name="Standard">Also present:</text:p>
      <text:p text:style-name="Standard">Lyndsey Dixon - Community Business Coordinator</text:p>
      <text:p text:style-name="Standard"/>
      <text:p text:style-name="Standard"><text:span text:style-name="T2">1.Meeting called to order</text:span> by Vice PresidentDeb Treinen at 4:09 PM</text:p>
      <text:p text:style-name="Standard"><text:span text:style-name="T2">2.Treasury Report</text:span> presented by Cherie M. Cash Flow report attached to Secretaries hard copy minutes on file.</text:p>
      <text:p text:style-name="Standard"><text:span text:style-name="T2">3. Minutes Review and Approval</text:span> Not available</text:p>
      <text:p text:style-name="Standard"><text:span text:style-name="T2">4. Citizen/Board Input</text:span>: none</text:p>
      <text:p text:style-name="Standard"><text:span text:style-name="T2">5 Committee Reports</text:span>:</text:p>
      <text:p text:style-name="Standard"><text:tab/>Design-Benches all in, all Memorial fish claimed, buying more fish</text:p>
      <text:p text:style-name="Standard"><text:tab/><text:tab/>Banners-Laurie-Got OK from ODOT &amp; possible CCEC. Cherie and Laurie physically tagged prospective poles in town. Holly-Bracket bid is in but banners not a true bid yet. Cost should cover 30 banners-more expensive that originally thought. *need to make sure brackets are wind resistant for our conditions. Need to have bands, not screws.Discussion:Photos vs. graphics on banners? So.Coast branding on banners? 4ft vs 8ft. Must be able to handle the winds. Bi-Line? </text:p>
      <text:p text:style-name="Standard"><text:span text:style-name="T2">MOTION</text:span> to sign &amp; submit estimate agreement to Holly brought by Deb T., Seconded by Cherie M.</text:p>
      <text:p text:style-name="Standard"><text:span text:style-name="T2">MOTION CARRIED</text:span></text:p>
      <text:p text:style-name="Standard"/>
      <text:p text:style-name="Standard"><text:span text:style-name="T2">5 iii</text:span>. New social media post idea-acknowledging property improvements on Main Street. Flyer?</text:p>
      <text:p text:style-name="Standard"/>
      <text:p text:style-name="Standard"><text:soft-page-break/><text:span text:style-name="T2">6.a Underground Utilities Project</text:span>-Lyndsey has the start of a project outline. Need to meet with Jodi &amp; give her info on new Engineering Firm.</text:p>
      <text:p text:style-name="Standard"><text:span text:style-name="T2">6.b. Travel Oregon Grant</text:span> - Grant attached to agenda. Suggestion for path from Patterson Bridge along beach south to Visitor’s Center for bikes and walking. Questions: OR Parks &amp; Rec land? Need any permits/easements in front of hotels or Fairgrounds? Adding Kiosks of solar powered charging stations? ODOT tsunami signage?</text:p>
      <text:p text:style-name="Standard">6.c. Coquille Tribal Fund Grant: Suggestion-Wayfinding kiosks for walking tour? July Wine Walk?</text:p>
      <text:p text:style-name="Standard"><text:span text:style-name="T2">MOTION</text:span> to ask for funds for the creation of a self guided tour as well as plantings brought by <text:s/>Laurie V., Seconded by Deb T.</text:p>
      <text:p text:style-name="Standard"><text:span text:style-name="T2">MOTION CARRIED</text:span></text:p>
      <text:p text:style-name="Standard">6.d. WRCA LOI: New grant cycle, due by March 17th. Discussion: re-do mural and plantings at Pocket Park (corner of Moore &amp; 101)? Add a statue? Possible location for Washed Ashore sculpture. Host celebration when complete? City is currently leasing the Pocket Park. Submit LOI based on if the City of GB agrees to let GBMS rehab. Laurie will connect with building owners regarding mural.</text:p>
      <text:p text:style-name="Standard"><text:span text:style-name="T2">MOTION</text:span> to submit LOI to refurbish Pocket Park <text:s/>brought by <text:s/>Laurie V., Seconded by Deb T.</text:p>
      <text:p text:style-name="Standard"><text:span text:style-name="T2">MOTION CARRIE</text:span></text:p>
      <text:p text:style-name="P1"/>
      <text:p text:style-name="Standard"><text:span text:style-name="T2">7.c.ii. Transforming Main Street Application:</text:span> Lyndsey tying up loose ends, got an extension on filing.</text:p>
      <text:p text:style-name="Standard"><text:span text:style-name="T2">7.c.iii</text:span> Quarterly City Update: Almost completed, Lyndsey will email Board for feedback.</text:p>
      <text:p text:style-name="Standard"/>
      <text:p text:style-name="Standard">Secretary Kim W. leaves at 5:20, Cherie assumes notetaking duties, any notes will be attached.</text:p>
      <text:p text:style-name="Standard"/>
      <text:p text:style-name="Standard"><text:span text:style-name="T2">Meeting Adjourned</text:span> by Vice President Deb T.. at 6:20 PM (per Cheri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2" meta:word-count="460" meta:character-count="2872" meta:non-whitespace-character-count="2434"/>
    <meta:generator>LibreOfficeDev/6.0.5.2$Linux_X86_64 LibreOffice_project/</meta:generator>
  </office:meta>
</office:document-meta>
</file>