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style:page-number="1"/>
    </style:style>
    <style:style style:name="T1" style:family="text">
      <style:text-properties fo:font-size="18pt" style:font-size-asian="18pt"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old Beach Main Street Minutes</text:span></text:p>
      <text:p text:style-name="Standard">January 20, 2021 <text:s/>Jerry’s Rogue Jets Reservation Office, gold Beach, OR</text:p>
      <text:p text:style-name="Standard"/>
      <text:p text:style-name="Standard"><text:span text:style-name="T2">Board Members Present</text:span></text:p>
      <text:p text:style-name="Standard">Deb Treinen - Vice President</text:p>
      <text:p text:style-name="Standard">Cherie McNair - Treasurer </text:p>
      <text:p text:style-name="Standard">Kim Wykoff - Secretary</text:p>
      <text:p text:style-name="Standard">Michele Fritch </text:p>
      <text:p text:style-name="Standard">Renee Kolen </text:p>
      <text:p text:style-name="Standard">Miranda Plagge</text:p>
      <text:p text:style-name="P1"/>
      <text:p text:style-name="Standard"><text:span text:style-name="T2">Quorum Present</text:span> - Yes</text:p>
      <text:p text:style-name="Standard">Also present:</text:p>
      <text:p text:style-name="Standard">Lyndsey Dixon - Community Business Coordinator</text:p>
      <text:p text:style-name="Standard"/>
      <text:p text:style-name="Standard"><text:span text:style-name="T2">1.Meeting called to order</text:span> by Vice PresidentDeb Treinen at 4:13 PM</text:p>
      <text:p text:style-name="Standard"><text:span text:style-name="T2">2.Treasury Report</text:span> presented by Cherie M.: $17, 719 <text:s/>unrestricted balance as of 1-20-2021 Cash Flow report attached to Secretaries hard copy minutes on file.</text:p>
      <text:p text:style-name="Standard"><text:span text:style-name="T2">3. Minutes Review and Approval</text:span> presented by Kim W.</text:p>
      <text:p text:style-name="Standard">Discussion-Date of last meeting incorrect, should read December 7, 2020 not Decmber 7, 2021</text:p>
      <text:p text:style-name="Standard"><text:span text:style-name="T2">MOTION</text:span> to approve minutes from 12-7-2020 meeting with correction brought by Michele F., seconded by Cherie M.</text:p>
      <text:p text:style-name="Standard"><text:span text:style-name="T2">MOTION CARRIED</text:span></text:p>
      <text:p text:style-name="Standard"><text:span text:style-name="T2">4. Citizen/Board Input: </text:span>Cherie-Trying to get fish picture to welder in Pistol River, does a great job, maybe want to contact for possible future fence project. </text:p>
      <text:p text:style-name="Standard">Volunteer communications-Lyndsey has setup MailChimp but needs Board Member to write newsletter as she is tied up with grant writing at the moment. </text:p>
      <text:p text:style-name="Standard"><text:span text:style-name="T2">5.Committee Reports: </text:span></text:p>
      <text:p text:style-name="P2">a). Xmas Committee: Maybe 2nd email should be call for volunteers. Possible requirement that volunteers should have a certain level of participation (planning, set up, clean up) in order to take part in event.</text:p>
      <text:p text:style-name="P2"><text:soft-page-break/>b.1) Benches: Dirk &amp; Time sealed all of the stained pads. May ask them to re-stain and re-seal old sites? Update on Memorial Fish from Ferguson to have them on the benches when installed. Need to ask Tyson &amp; Spike about theirs. Ferguson will get backto us on time frame for delivery. Ask Ferguson about refinishing seats? His guy who originally did may come over and redo? Also ask Tim &amp; Dirk?</text:p>
      <text:p text:style-name="P2">b.2) Banners: Holly will send us designs. We get 2 free edits. Lyndsey has contacted Jeff Waddington w/ODOT and is waiting for response.</text:p>
      <text:p text:style-name="P2">c) Promo/Outreach: Projects on hold</text:p>
      <text:p text:style-name="P2">d) Economic Vitality- Miranda &amp; Renee not been able to meet up. Miranda is attending Chamber meetings and is plugged in with County Economic Development. Miranda wants to be a one person Committee right now due to COVID concerns. Renee and miranda </text:p>
      <text:p text:style-name="P3"><text:span text:style-name="T2">6. Project Updates:</text:span></text:p>
      <text:p text:style-name="P2">a). New Grant opportunity “Travel Oregon Destination Ready Program” Details outlined in agenda.</text:p>
      <text:p text:style-name="P2">Discussion: Michele suggests painting for businesses. Kim-Window clings in empty business windows with historic pictures. Cherie-History Kiosks. Miranda says there is a walkaround tour app called “Distrix” . Could also use grant for clean-up activities.</text:p>
      <text:p text:style-name="P3"><text:span text:style-name="T2">MOTION</text:span> to have Lyndsey apply for $50,000 grant for painting, kiosks, historical window clings and to purchase as much of materials locally as possible brought by Michele F. Seconded by Renee K.</text:p>
      <text:p text:style-name="P3"><text:span text:style-name="T2">MOTION CARRIED</text:span></text:p>
      <text:p text:style-name="P3"/>
      <text:p text:style-name="P3"><text:tab/>b). Jet Boat Races 2021-Time Harding hopeful that races will take place this year, GBMS to be in charge of getting the advertising for flyer again. Miranda will take the lead, Lyndsey will hand over all of the material from 2020, before COVID cancelled race.</text:p>
      <text:p text:style-name="P3"><text:tab/>c). Underground Power- OCF grant- need to find more people to help. Might be able to use towards the feasibility survey. City might be on board, but would have to use the Citiy’s Surveyor. Discussion: Can we use info from the Broadband feasibility above ground to help with the cost of the below ground study? City would pay for part that is theirs, but not the CCEC portion, and only with using their surveyor. Max from Ford Foundation suggests need to form a coalition and a public campaign. Lyndsey is going to Ford Foundation for $20,000 grant to form coalition. 1st Step-Lyndsey is working on One Pager. </text:p>
      <text:p text:style-name="P3"><text:tab/>d). Strategic Planning Date? Board agrees we did a lot of strategic planning at this meeting.</text:p>
      <text:p text:style-name="P3"><text:tab/>e). GBMS updates in the City Utility Bill-Discussion: Monthly or quarterly?</text:p>
      <text:p text:style-name="P3"><text:span text:style-name="T2">MOTION</text:span> to do quarterly update inserts brought by Cherie M. Seconded by Michele F</text:p>
      <text:p text:style-name="P3"><text:span text:style-name="T2">MOTION CARRIED</text:span></text:p>
      <text:p text:style-name="P3">Plan first insert for March bill</text:p>
      <text:p text:style-name="P3"><text:tab/>f). Newspaper topics: Matt is interested in GBMS doing a newsletter format, like the GB Community Center contributes. Discussion: Michele suggest following Snack Packs format and also asking for donations. Kim suggests periodic planting advice/tips. Volunteer spotlights? Each Board member take a week? Miranda-Business spotlight. Deb-Planting advice/tips Lyndsey-GBMS updates. Still need someone for Volunteer Spotlight.</text:p>
      <text:p text:style-name="P3"/>
      <text:p text:style-name="Standard"><text:span text:style-name="T2">Meeting Adjourned</text:span> by Vice President Deb T.. at 5:46 P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0" meta:word-count="705" meta:character-count="4368" meta:non-whitespace-character-count="3688"/>
    <meta:generator>LibreOfficeDev/6.0.5.2$Linux_X86_64 LibreOffice_project/</meta:generator>
  </office:meta>
</office:document-meta>
</file>